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pad ongenummerd te Babberich,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ingediend voor een omgevingsvergunning op locatie Kloosterpad ongenummerd te Babberich. De aanvraag is geregistreerd onder zaaknummer HZ_WABO-2022-0976. De aanvraag gaat over het realiseren van een woning aan de Kloosterpad ongenummerd te Babberich.</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911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1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1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loosterpad ongenummerd te Babberich, het realiseren van een woning</meta:user-defined>
    <meta:user-defined meta:name="DCTERMS.W3CDTF/DCTERMS.available">2022-05-27</meta:user-defined>
    <meta:user-defined meta:name="DCTERMS.W3CDTF/OVERHEIDop.jaargang">2022</meta:user-defined>
    <meta:user-defined meta:name="OVERHEIDop.publicationIssue">239117</meta:user-defined>
    <meta:user-defined meta:name="OVERHEIDop.GmbID/DC.identifier">gmb-2022-239117</meta:user-defined>
    <meta:user-defined meta:name="OVERHEIDop.versieInformatie"/>
  </office:meta>
</office:document-meta>
</file>