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delsweg 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aanvraag met zaaknummer 1742-HZ_WABO-2211502 voor het plaatsen van een sprinklertank en sprinklerpompgebouw, een trafo, een watertank en een laadkuil op de locatie Handelsweg 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4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911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1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1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ndelsweg 9 in Holten, het plaatsen van een sprinklertank en sprinklerpompgebouw, een trafo, een watertank en een laadkui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andelsweg 9 in Holten</meta:user-defined>
    <meta:user-defined meta:name="DCTERMS.W3CDTF/DCTERMS.available">2022-06-01</meta:user-defined>
    <meta:user-defined meta:name="DCTERMS.W3CDTF/OVERHEIDop.jaargang">2022</meta:user-defined>
    <meta:user-defined meta:name="OVERHEIDop.publicationIssue">239116</meta:user-defined>
    <meta:user-defined meta:name="OVERHEIDop.GmbID/DC.identifier">gmb-2022-239116</meta:user-defined>
    <meta:user-defined meta:name="OVERHEIDop.versieInformatie"/>
  </office:meta>
</office:document-meta>
</file>