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rambaanweg 6, 7971 R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pluimveestal (fase 2), ontvangstdatum 20-05-2022, zaaknummer 32902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911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1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1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Trambaanweg 6, 7971 RS,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113</meta:user-defined>
    <meta:user-defined meta:name="OVERHEIDop.GmbID/DC.identifier">gmb-2022-239113</meta:user-defined>
    <meta:user-defined meta:name="OVERHEIDop.versieInformatie"/>
  </office:meta>
</office:document-meta>
</file>