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nemelksloot 1 en Schielands Hoge Zeedijk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ei 2022 een aanvraag voor een omgevingsvergunning ontvangen. Dit betreft het realiseren van een tijdelijk terras voor de Pannekoe en het IJsselhuis Museumhavencafé ter plaatse van de Karnemelksloot 1 en Schielands Hoge Zeedijk 1 in Gouda. De aanvraag is geregistreerd onder kenmerk 202213148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911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1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1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Karnemelksloot 1 en Schielands Hoge Zeedijk 1  in Gouda</meta:user-defined>
    <meta:user-defined meta:name="DCTERMS.W3CDTF/DCTERMS.available">2022-05-27</meta:user-defined>
    <meta:user-defined meta:name="DCTERMS.W3CDTF/OVERHEIDop.jaargang">2022</meta:user-defined>
    <meta:user-defined meta:name="OVERHEIDop.publicationIssue">239111</meta:user-defined>
    <meta:user-defined meta:name="OVERHEIDop.GmbID/DC.identifier">gmb-2022-239111</meta:user-defined>
    <meta:user-defined meta:name="OVERHEIDop.versieInformatie"/>
  </office:meta>
</office:document-meta>
</file>