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mbouwen van  entree oost (Liekeblom) naar winkelunit - de Schans 110 in Leek (Liekeblo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mei 2022 een besluit genomen op de aanvraag met zaaknummer Z202201416 voor het ombouwen van entree oost (Liekeblom) naar winkelunit op locatie de Schans 110 in Leek (Liekeblo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me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911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1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1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ombouwen van  entree oost (Liekeblom) naar winkelunit - de Schans 110 in Leek (Liekeblom)</meta:user-defined>
    <meta:user-defined meta:name="DCTERMS.W3CDTF/DCTERMS.available">2022-05-27</meta:user-defined>
    <meta:user-defined meta:name="DCTERMS.W3CDTF/OVERHEIDop.jaargang">2022</meta:user-defined>
    <meta:user-defined meta:name="OVERHEIDop.publicationIssue">239110</meta:user-defined>
    <meta:user-defined meta:name="OVERHEIDop.GmbID/DC.identifier">gmb-2022-239110</meta:user-defined>
    <meta:user-defined meta:name="OVERHEIDop.versieInformatie"/>
  </office:meta>
</office:document-meta>
</file>