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Elkerzeeseweg 4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Elkerzeeseweg 42.</text:span>
          </text:p>
            <text:p text:style-name="common-al">Datum indiening: 17-1-2022</text:p>
            <text:p text:style-name="common-al">Zaakomschrijving: het plaatsen van bijgebouwen en vlonders</text:p>
            <text:p text:style-name="common-al">Zaaknummer: 52016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3911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1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1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0168</meta:user-defined>
    <meta:user-defined meta:name="DCTERMS.abstract">het plaatsen  van  bijgebouwen  en  vlonders</meta:user-defined>
    <dc:language>nl</dc:language>
    <meta:user-defined meta:name="OVERHEIDop.locatietype/OVERHEIDop.gebiedsmarkering">Punt</meta:user-defined>
    <meta:user-defined meta:name="DC.title">Aanvraag Omgevingsvergunning, Scharendijke, Elkerzeeseweg 42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911</meta:user-defined>
    <meta:user-defined meta:name="OVERHEIDop.GmbID/DC.identifier">gmb-2022-23911</meta:user-defined>
    <meta:user-defined meta:name="OVERHEIDop.versieInformatie"/>
  </office:meta>
</office:document-meta>
</file>