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996167 - Korenbloemstraat 11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orenbloemstraat 11 te Beuningen</text:p>
            <text:p text:style-name="common-al">Omschrijving : bouwen van een erker</text:p>
            <text:p text:style-name="common-al">Datum ontvangst : 23 mei 2022</text:p>
            <text:p text:style-name="common-al"/>
            <text:p text:style-name="common-al">Zaaknummer ODRN : W.Z22.101766.02</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9106</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106</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106</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aanvraag omgevingsvergunning – OLO 6996167 - Korenbloemstraat 11 te Beuningen</meta:user-defined>
    <meta:user-defined meta:name="DCTERMS.W3CDTF/DCTERMS.available">2022-05-27</meta:user-defined>
    <meta:user-defined meta:name="DCTERMS.W3CDTF/OVERHEIDop.jaargang">2022</meta:user-defined>
    <meta:user-defined meta:name="OVERHEIDop.publicationIssue">239106</meta:user-defined>
    <meta:user-defined meta:name="OVERHEIDop.GmbID/DC.identifier">gmb-2022-239106</meta:user-defined>
    <meta:user-defined meta:name="OVERHEIDop.versieInformatie"/>
  </office:meta>
</office:document-meta>
</file>