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- Evenementen/activiteiten Rommelmarkt Hinthamerdri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september 2022</text:p>
            <text:p text:style-name="common-al">Locatie: Zusters van Orthenpoort</text:p>
            <text:p text:style-name="common-al">Activiteit: Rommelmarkt Hinthamerdriehoek, plaatsen tafels, stoelen en kramen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1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sters van Orthenpoort - Evenementen/activiteiten Rommelmarkt Hinthamerdrieh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05</meta:user-defined>
    <meta:user-defined meta:name="OVERHEIDop.GmbID/DC.identifier">gmb-2022-239105</meta:user-defined>
    <meta:user-defined meta:name="OVERHEIDop.versieInformatie"/>
  </office:meta>
</office:document-meta>
</file>