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Kerkbuurt 180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08927</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één boom (een es) op het perceel Kerkbuurt 180 te Sliedrecht.</text:p>
            <text:p text:style-name="common-al">Artikel 4.7 uit de Bomenverordening Sliedrecht 2009 wordt van toepassing verklaard, waardoor vanwege de gevaarzetting onmiddellijk tot het vellen van de boom mag worden overgegaan.</text:p>
            <text:p text:style-name="common-al">
            <text:span text:style-name="nadrukvet">Locatie: Kerkbuurt 180 te Sliedrecht</text:span>
          </text:p>
            <text:p text:style-name="common-al">Datum besluit: 24 me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3910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0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0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Kerkbuurt 180 te Sliedrecht</meta:user-defined>
    <meta:user-defined meta:name="DCTERMS.W3CDTF/DCTERMS.available">2022-05-27</meta:user-defined>
    <meta:user-defined meta:name="DCTERMS.W3CDTF/OVERHEIDop.jaargang">2022</meta:user-defined>
    <meta:user-defined meta:name="OVERHEIDop.publicationIssue">239101</meta:user-defined>
    <meta:user-defined meta:name="OVERHEIDop.GmbID/DC.identifier">gmb-2022-239101</meta:user-defined>
    <meta:user-defined meta:name="OVERHEIDop.versieInformatie"/>
  </office:meta>
</office:document-meta>
</file>