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kampseweg ongenummerd in Heerde. Kadastraal bekend gemeente Heerde, sectie H, nummer 380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december 2021 een omgevingsvergunning heeft verleend voor het bouwen van een wonig op het perceel Mussenkampseweg ongenummerd Heerde, kadastraal bekend gemeente Heerde, sectie H, nummer 3809 (verzenddatum: 27 dec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9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440</meta:user-defined>
    <meta:user-defined meta:name="DCTERMS.abstract">Verleende omgevingsvergunning Mussenkampseweg ongenummerd in Heerde. Kadastraal bekend gemeente Heerde, sectie H, nummer 3809: het bouwen van een woning</meta:user-defined>
    <dc:language>nl</dc:language>
    <meta:user-defined meta:name="OVERHEIDop.locatietype/OVERHEIDop.gebiedsmarkering">Perceel</meta:user-defined>
    <meta:user-defined meta:name="DC.title">Verleende omgevingsvergunning Mussenkampseweg ongenummerd in Heerde. Kadastraal bekend gemeente Heerde, sectie H, nummer 3809: het bouwen van een woning</meta:user-defined>
    <meta:user-defined meta:name="DCTERMS.W3CDTF/DCTERMS.available">2022-01-11</meta:user-defined>
    <meta:user-defined meta:name="DCTERMS.W3CDTF/OVERHEIDop.jaargang">2022</meta:user-defined>
    <meta:user-defined meta:name="OVERHEIDop.publicationIssue">2391</meta:user-defined>
    <meta:user-defined meta:name="OVERHEIDop.GmbID/DC.identifier">gmb-2022-2391</meta:user-defined>
    <meta:user-defined meta:name="OVERHEIDop.versieInformatie"/>
  </office:meta>
</office:document-meta>
</file>