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350 - het bouwen van een dakkapel op een woning  op de locatie Witte Ring 127, 1567 CG Assendelft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9097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09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09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350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097</meta:user-defined>
    <meta:user-defined meta:name="OVERHEIDop.GmbID/DC.identifier">gmb-2022-239097</meta:user-defined>
    <meta:user-defined meta:name="OVERHEIDop.versieInformatie"/>
  </office:meta>
</office:document-meta>
</file>