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en Parade - Evenementen/activiteiten Theaterfestival 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t/m 14 augustus 2022</text:p>
            <text:p text:style-name="common-al">Locatie: Zuiderpark en Parade</text:p>
            <text:p text:style-name="common-al">Activiteit: Theaterfestival Boulevard, plaatsen tenten, kunstobjecten, eet- en tappunten, podia, toiletvoorziening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jun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08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uiderpark en Parade - Evenementen/activiteiten Theaterfestival Boulevar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87</meta:user-defined>
    <meta:user-defined meta:name="OVERHEIDop.GmbID/DC.identifier">gmb-2022-239087</meta:user-defined>
    <meta:user-defined meta:name="OVERHEIDop.versieInformatie"/>
  </office:meta>
</office:document-meta>
</file>