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80A in Hengelo (Gld), het organiseren van buurtfeest de Noabers</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Bronckhorst een besluit genomen op de aanvraag voor een APV vergunning. De aanvraag is geregistreerd onder kenmerk 18769986. De aanvraag gaat over het organiseren van buurtfeest de Noabers op 1 en 2 juli 2022 aan de Ruurloseweg 80A in Hengelo (Gld). De bezwaartermijn start op 2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0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80A in Hengelo (Gld), het organiseren van buurtfeest de Noabers</meta:user-defined>
    <meta:user-defined meta:name="DCTERMS.W3CDTF/DCTERMS.available">2022-05-27</meta:user-defined>
    <meta:user-defined meta:name="OVERHEIDop.externeBijlage">publiceerbare aanvraag 05-04-2022_00000001ea20 ...|exb-2022-29892</meta:user-defined>
    <meta:user-defined meta:name="OVERHEIDop.externeBijlage">Noabers vergunning publ|exb-2022-29893</meta:user-defined>
    <meta:user-defined meta:name="DCTERMS.W3CDTF/OVERHEIDop.jaargang">2022</meta:user-defined>
    <meta:user-defined meta:name="OVERHEIDop.publicationIssue">239081</meta:user-defined>
    <meta:user-defined meta:name="OVERHEIDop.GmbID/DC.identifier">gmb-2022-239081</meta:user-defined>
    <meta:user-defined meta:name="OVERHEIDop.versieInformatie"/>
  </office:meta>
</office:document-meta>
</file>