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ogelsplein Vinkel e.o. - Evenementen/activiteiten Vinkelse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 en 3 juli 2022</text:p>
            <text:p text:style-name="common-al">Locatie: Pastoor Vogelsplein Vinkel e.o.</text:p>
            <text:p text:style-name="common-al">Activiteit: Vinkelse Braderie, plaatsen tent en standplaatsen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12 jun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908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8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8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stoor Vogelsplein Vinkel e.o. - Evenementen/activiteiten Vinkelse Braderi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080</meta:user-defined>
    <meta:user-defined meta:name="OVERHEIDop.GmbID/DC.identifier">gmb-2022-239080</meta:user-defined>
    <meta:user-defined meta:name="OVERHEIDop.versieInformatie"/>
  </office:meta>
</office:document-meta>
</file>