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Ampèrestraat B2388 Nieuwveen -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5 mei 2022 een melding van Buro de Binnenstad (zaaknummer: 2022-006781). De melding gaat over het voorlopig als bouwbedrijf gebruiken van de locatie Ampèrestraat B2388 in Nieuwveen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67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0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6781</meta:user-defined>
    <meta:user-defined meta:name="DCTERMS.abstract">De melding gaat over het voorlopig als bouwbedrijf gebruiken van de locatie Ampèrestraat B2388 in Nieuwveen</meta:user-defined>
    <dc:language>nl</dc:language>
    <meta:user-defined meta:name="OVERHEIDop.locatietype/OVERHEIDop.gebiedsmarkering">Weg</meta:user-defined>
    <meta:user-defined meta:name="DC.title">Ingekomen melding Activiteitenbesluit milieubeheer − Ampèrestraat B2388 Nieuwveen - bouwbedrijf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78</meta:user-defined>
    <meta:user-defined meta:name="OVERHEIDop.GmbID/DC.identifier">gmb-2022-239078</meta:user-defined>
    <meta:user-defined meta:name="OVERHEIDop.versieInformatie"/>
  </office:meta>
</office:document-meta>
</file>