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handelsreclame aan het hoofdgebouw, Louis Braillelaan 80, 2719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23895 voor het plaatsen van handelsreclame aan het hoofdgebouw op locatie Louis Braillelaan 80, 2719E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0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Louis Braillelaan 80, 2719E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handelsreclame aan het hoofdgebouw, Louis Braillelaan 80, 2719EK Zoeter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76</meta:user-defined>
    <meta:user-defined meta:name="OVERHEIDop.GmbID/DC.identifier">gmb-2022-239076</meta:user-defined>
    <meta:user-defined meta:name="OVERHEIDop.versieInformatie"/>
  </office:meta>
</office:document-meta>
</file>