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landseweg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22 een aanvraag omgevingsvergunning met zaaknummer <text:span text:style-name="nadrukvet">W-AOV220225</text:span> hebben ontvangen voor het realiseren van een B&amp;B in een huidige schuur op de locatie <text:span text:style-name="nadrukvet">Oudelandseweg 3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0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landseweg 34 in Terneu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073</meta:user-defined>
    <meta:user-defined meta:name="OVERHEIDop.GmbID/DC.identifier">gmb-2022-239073</meta:user-defined>
    <meta:user-defined meta:name="OVERHEIDop.versieInformatie"/>
  </office:meta>
</office:document-meta>
</file>