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2 verleend omgevingsvergunning Hoofdstraat 2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2 voor 12 maanden verlenging van de termijn voor de tijdelijke bouw van 6 woningen aan de Hoofdstraat 2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0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mei 2022 verleend voor 12 maanden verlenging van de termijn voor de tijdelijke bouw van 6 woningen aan de Hoofdstraat 21 in 't Zandt.</meta:user-defined>
    <dc:language>nl</dc:language>
    <meta:user-defined meta:name="OVERHEIDop.locatietype/OVERHEIDop.gebiedsmarkering">Adres</meta:user-defined>
    <meta:user-defined meta:name="DC.title">19 mei 2022 verleend omgevingsvergunning Hoofdstraat 21 in 't Zand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64</meta:user-defined>
    <meta:user-defined meta:name="OVERHEIDop.GmbID/DC.identifier">gmb-2022-239064</meta:user-defined>
    <meta:user-defined meta:name="OVERHEIDop.versieInformatie"/>
  </office:meta>
</office:document-meta>
</file>