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2 week 20 ingetrokken aanvraag omgevingsvergunning C.J. Colijnstraat 35, Breezand (Z-33729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C.J. Colijnstraat 35, 1764 EW Breezand</text:p>
            <text:p text:style-name="common-al">Betreft: het plaatsen van een dakkapel op de voorgevel </text:p>
            <text:p text:style-name="common-al">Kenmerk: Z-337291</text:p>
            <text:p text:style-name="common-al">Ingetrokken door aanvrager op:20 mei 2022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906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6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6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7291</meta:user-defined>
    <meta:user-defined meta:name="DCTERMS.abstract">het plaatsen van een dakkapel op de voorgevel</meta:user-defined>
    <dc:language>nl</dc:language>
    <meta:user-defined meta:name="OVERHEIDop.locatietype/OVERHEIDop.gebiedsmarkering">Adres</meta:user-defined>
    <meta:user-defined meta:name="DC.title">Gemeente Hollands Kroon 2022 week 20 ingetrokken aanvraag omgevingsvergunning C.J. Colijnstraat 35, Breezand (Z-337291 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063</meta:user-defined>
    <meta:user-defined meta:name="OVERHEIDop.GmbID/DC.identifier">gmb-2022-239063</meta:user-defined>
    <meta:user-defined meta:name="OVERHEIDop.versieInformatie"/>
  </office:meta>
</office:document-meta>
</file>