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Badweg 45, 9161 AT: bouwen van een recreatiewoning (wijziging op verleende vergunning) <text:span text:style-name="nadrukcur">20-04-2022 </text:span></text:p>
            <text:p text:style-name="common-al"/>
            <text:p text:style-name="last-al">U kunt op dit moment nog geen bezwaar maken. De aanvraag is ontvangen op de datum die bij de aanvraag staa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906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060</meta:user-defined>
    <meta:user-defined meta:name="OVERHEIDop.GmbID/DC.identifier">gmb-2022-239060</meta:user-defined>
    <meta:user-defined meta:name="OVERHEIDop.versieInformatie"/>
  </office:meta>
</office:document-meta>
</file>