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mei 2022 verleend omgevingsvergunning Ripperdastraat 5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mei 2022 voor het realiseren van een uitweg aan de Ripperdastraat 5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905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5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9 mei 2022 verleend voor realiseren van een uitweg aan de Ripperdastraat 52 in Appingedam.</meta:user-defined>
    <dc:language>nl</dc:language>
    <meta:user-defined meta:name="OVERHEIDop.locatietype/OVERHEIDop.gebiedsmarkering">Adres</meta:user-defined>
    <meta:user-defined meta:name="DC.title">19 mei 2022 verleend omgevingsvergunning Ripperdastraat 52 in Appinge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059</meta:user-defined>
    <meta:user-defined meta:name="OVERHEIDop.GmbID/DC.identifier">gmb-2022-239059</meta:user-defined>
    <meta:user-defined meta:name="OVERHEIDop.versieInformatie"/>
  </office:meta>
</office:document-meta>
</file>