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bij Zaltbommelstraat 1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Zaltbommelstraat 10 , 3089JK, het project betreft de realisatie van twee loodsen voor de opslag van goederen. </text:p>
            <text:p text:style-name="common-al">(datum besluit 23-05-2022 , op dezelfde dag verzonden , dossiernummer OMV.22.01.0017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05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5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05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nabij Zaltbommelstraat 10</meta:user-defined>
    <meta:user-defined meta:name="DCTERMS.W3CDTF/DCTERMS.available">2022-05-27</meta:user-defined>
    <meta:user-defined meta:name="DCTERMS.W3CDTF/OVERHEIDop.jaargang">2022</meta:user-defined>
    <meta:user-defined meta:name="OVERHEIDop.publicationIssue">239054</meta:user-defined>
    <meta:user-defined meta:name="OVERHEIDop.GmbID/DC.identifier">gmb-2022-239054</meta:user-defined>
    <meta:user-defined meta:name="OVERHEIDop.versieInformatie"/>
  </office:meta>
</office:document-meta>
</file>