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Noorderweg 8, 9163 HR: verbouwen van een woonhuis tot twee wooneenheden <text:span text:style-name="nadrukcur">20-05-2022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90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049</meta:user-defined>
    <meta:user-defined meta:name="OVERHEIDop.GmbID/DC.identifier">gmb-2022-239049</meta:user-defined>
    <meta:user-defined meta:name="OVERHEIDop.versieInformatie"/>
  </office:meta>
</office:document-meta>
</file>