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adjedijk thv nr 2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de vergunning voor het plaatsen van een steiger ter hoogte van Padjedijk 22, 1441A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0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Padjedijk thv nr 22, 1441AZ Purmere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48</meta:user-defined>
    <meta:user-defined meta:name="OVERHEIDop.GmbID/DC.identifier">gmb-2022-239048</meta:user-defined>
    <meta:user-defined meta:name="OVERHEIDop.versieInformatie"/>
  </office:meta>
</office:document-meta>
</file>