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ulus Potterstraat 13, 3117X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gemeente een aanvraag ontvangen voor een omgevingsvergunning op locatie Paulus Potterstraat 13, 3117XA te Schiedam. De aanvraag is geregistreerd onder zaaknummer 22OMGS159 en projectomschrijving: het vervangen van de kozijnen in de voor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904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Paulus Potterstraat 13, 3117XA te Schie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045</meta:user-defined>
    <meta:user-defined meta:name="OVERHEIDop.GmbID/DC.identifier">gmb-2022-239045</meta:user-defined>
    <meta:user-defined meta:name="OVERHEIDop.versieInformatie"/>
  </office:meta>
</office:document-meta>
</file>