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het bouwen van een overkapping aan Beethovenstraat 7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omgevingsvergunning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Beethovenstraat 7, het bouwen van een overkapping, ingetrokken op 16-5-2022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904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4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4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vergunning voor het bouwen van een overkapping aan Beethovenstraat 7 te Lichtenvoord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043</meta:user-defined>
    <meta:user-defined meta:name="OVERHEIDop.GmbID/DC.identifier">gmb-2022-239043</meta:user-defined>
    <meta:user-defined meta:name="OVERHEIDop.versieInformatie"/>
  </office:meta>
</office:document-meta>
</file>