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Bamberghof 22 1068V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Bamberghof 22 1068VZ Amsterdam</text:p>
            <text:p text:style-name="common-al">Omschrijving: Vervangen haag door klimophaag rondom achtertuin, OLO 6658103</text:p>
            <text:p text:style-name="common-al">Verzonden naar aanvrager op: 18-01-2022</text:p>
            <text:p text:style-name="common-al">Zaaknummer: Z2022-NW000132</text:p>
            <text:p text:style-name="common-al">OLO nummer: 6658103</text:p>
            <text:p text:style-name="last-al">De aanvraag is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904</text:span><text:line-break/><text:date style:data-style-name="dag" text:fixed="true" text:date-value="2022-01-20"/><text:line-break/><text:date style:data-style-name="jaar" text:fixed="true" text:date-value="2022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904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904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2-NW000132</meta:user-defined>
    <meta:user-defined meta:name="DCTERMS.abstract">Vervangen haag door klimophaag rondom achtertuin, OLO 6658103</meta:user-defined>
    <dc:language>nl</dc:language>
    <meta:user-defined meta:name="OVERHEIDop.locatietype/OVERHEIDop.gebiedsmarkering">Punt</meta:user-defined>
    <meta:user-defined meta:name="DC.title">Ingetrokken aanvraag omgevingsvergunning Bamberghof 22 1068VZ Amsterdam</meta:user-defined>
    <meta:user-defined meta:name="DCTERMS.W3CDTF/DCTERMS.available">2022-01-20</meta:user-defined>
    <meta:user-defined meta:name="DCTERMS.W3CDTF/OVERHEIDop.jaargang">2022</meta:user-defined>
    <meta:user-defined meta:name="OVERHEIDop.publicationIssue">23904</meta:user-defined>
    <meta:user-defined meta:name="OVERHEIDop.GmbID/DC.identifier">gmb-2022-23904</meta:user-defined>
    <meta:user-defined meta:name="OVERHEIDop.versieInformatie"/>
  </office:meta>
</office:document-meta>
</file>