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hene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O-2022-0212 voor een omgevingsvergunning voor het plaatsen van een dakkapel op locatie Athenestraat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903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3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3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thenestraat 37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9034</meta:user-defined>
    <meta:user-defined meta:name="OVERHEIDop.GmbID/DC.identifier">gmb-2022-239034</meta:user-defined>
    <meta:user-defined meta:name="OVERHEIDop.versieInformatie"/>
  </office:meta>
</office:document-meta>
</file>