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akkapel aan voorzijde woning aan de Begijnenweide 43 H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gijnenweide 43 H </text:p>
                <text:p text:style-name="al">Zaaknummer : Z/2022/388150 </text:p>
                <text:p text:style-name="al">Omschrijving : dakkapel aan voorzijde woning  </text:p>
                <text:p text:style-name="al">Ontvangstdatum: 19 me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9024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024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88150</meta:user-defined>
    <dc:language>nl</dc:language>
    <meta:user-defined meta:name="OVERHEIDop.locatietype/OVERHEIDop.gebiedsmarkering">Adres</meta:user-defined>
    <meta:user-defined meta:name="DC.title">Aanvraag omgevingsvergunning, dakkapel aan voorzijde woning aan de Begijnenweide 43 H, te Heemskerk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9024</meta:user-defined>
    <meta:user-defined meta:name="OVERHEIDop.GmbID/DC.identifier">gmb-2022-239024</meta:user-defined>
    <meta:user-defined meta:name="OVERHEIDop.versieInformatie"/>
  </office:meta>
</office:document-meta>
</file>