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Nieuwveenseweg 29A - plaatsen tijdelijke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eweg 29A, Nieuwkoop - zaak nr. Z2022-00000522 - aanvraag omgevingsvergunning voor het plaatsen van een tijdelijke handelsreclame - ingekomen 24 mei 2022</text:p>
            <text:p text:style-name="common-al">Om de aanvraag (digitaal) in te zien kunt u mailen naar <text:a xlink:href="mailto:omgevingsloket@nieuwkoop.nl" xlink:type="simple">omgevingsloket@nieuwkoop.nl</text:a>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9023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02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02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2-00000522</meta:user-defined>
    <dc:language>nl</dc:language>
    <meta:user-defined meta:name="OVERHEIDop.locatietype/OVERHEIDop.gebiedsmarkering">Adres</meta:user-defined>
    <meta:user-defined meta:name="DC.title">Aanvraag omgevingsvergunning Nieuwkoop, Nieuwveenseweg 29A - plaatsen tijdelijke handelsreclame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023</meta:user-defined>
    <meta:user-defined meta:name="OVERHEIDop.GmbID/DC.identifier">gmb-2022-239023</meta:user-defined>
    <meta:user-defined meta:name="OVERHEIDop.versieInformatie"/>
  </office:meta>
</office:document-meta>
</file>