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eeuwenlaan 7 - verhogen dak/n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uwenlaan 7, Nieuwkoop - zaak nr. Z2022-00000500 - aanvraag omgevingsvergunning voor het verhogen van een dak/nok - ingekomen 17-05-2022.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01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00</meta:user-defined>
    <dc:language>nl</dc:language>
    <meta:user-defined meta:name="OVERHEIDop.locatietype/OVERHEIDop.gebiedsmarkering">Adres</meta:user-defined>
    <meta:user-defined meta:name="DC.title">Aanvraag omgevingsvergunning Nieuwkoop, Meeuwenlaan 7 - verhogen dak/no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18</meta:user-defined>
    <meta:user-defined meta:name="OVERHEIDop.GmbID/DC.identifier">gmb-2022-239018</meta:user-defined>
    <meta:user-defined meta:name="OVERHEIDop.versieInformatie"/>
  </office:meta>
</office:document-meta>
</file>