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 tussen Kade 1 en 3 - aanleg beton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Kade 1 en 3 Zevenhoven langs de Kromme Mijdrecht - zaak nr. Z2022-00000516 - aanvraag omgevingsvergunning voor het aanleggen van betonplaten - ingekomen 20-05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0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Zevenhoven tussen Kade 1 en 3 - aanleg betonpla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14</meta:user-defined>
    <meta:user-defined meta:name="OVERHEIDop.GmbID/DC.identifier">gmb-2022-239014</meta:user-defined>
    <meta:user-defined meta:name="OVERHEIDop.versieInformatie"/>
  </office:meta>
</office:document-meta>
</file>