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ideropgaande 134 te Hollandscheveld: tijdelijk gebruik van gronden t.b.v. van Pinkersterweekend Club Firestone (23-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901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1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1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Zuideropgaande 134 te Hollandscheveld: tijdelijk gebruik van gronden t.b.v. van Pinkersterweekend Club Firestone (23-05-2022)</meta:user-defined>
    <meta:user-defined meta:name="DCTERMS.W3CDTF/DCTERMS.available">2022-06-01</meta:user-defined>
    <meta:user-defined meta:name="DCTERMS.W3CDTF/OVERHEIDop.jaargang">2022</meta:user-defined>
    <meta:user-defined meta:name="OVERHEIDop.publicationIssue">239013</meta:user-defined>
    <meta:user-defined meta:name="OVERHEIDop.GmbID/DC.identifier">gmb-2022-239013</meta:user-defined>
    <meta:user-defined meta:name="OVERHEIDop.versieInformatie"/>
  </office:meta>
</office:document-meta>
</file>