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park 35 - realiseren aan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35, Nieuwveen zaak nr. Z2022-00000518 - aanvraag omgevingsvergunning voor het realiseren van een aanbouw aan achterzijde en garage aan zijkant woonhuis - ingekomen 22-05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0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8</meta:user-defined>
    <dc:language>nl</dc:language>
    <meta:user-defined meta:name="OVERHEIDop.locatietype/OVERHEIDop.gebiedsmarkering">Adres</meta:user-defined>
    <meta:user-defined meta:name="DC.title">Aanvraag omgevingsvergunning Nieuwveen, Schoterpark 35 - realiseren aanbouw en garag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11</meta:user-defined>
    <meta:user-defined meta:name="OVERHEIDop.GmbID/DC.identifier">gmb-2022-239011</meta:user-defined>
    <meta:user-defined meta:name="OVERHEIDop.versieInformatie"/>
  </office:meta>
</office:document-meta>
</file>