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20, ingekomen aanvraag omgevingsvergunning van Rijdersstraat 17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e wo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Rijdersstraat 17, 1735 GA 't Veld</text:p>
            <text:p text:style-name="common-al">
            <text:span text:style-name="nadrukvet">Datum ontvangst aanvraag:</text:span> 20 mei 2022</text:p>
            <text:p text:style-name="common-al">
            <text:span text:style-name="nadrukvet">Zaaknummer: </text:span>Z-337384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0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7384</meta:user-defined>
    <meta:user-defined meta:name="DCTERMS.abstract">heb bouwen van een vrijstaande woning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Rijdersstraat 17, 't Vel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09</meta:user-defined>
    <meta:user-defined meta:name="OVERHEIDop.GmbID/DC.identifier">gmb-2022-239009</meta:user-defined>
    <meta:user-defined meta:name="OVERHEIDop.versieInformatie"/>
  </office:meta>
</office:document-meta>
</file>