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aan voorzijde woning aan de Henriëtte van der Meystraat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nriëtte van der Meystraat 29 </text:p>
                <text:p text:style-name="al">Zaaknummer : Z/2022/388022 </text:p>
                <text:p text:style-name="al">Omschrijving : plaatsen dakkapel aan voorzijde woning  </text:p>
                <text:p text:style-name="al">Ontvangstdatum: 19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90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022</meta:user-defined>
    <dc:language>nl</dc:language>
    <meta:user-defined meta:name="OVERHEIDop.locatietype/OVERHEIDop.gebiedsmarkering">Adres</meta:user-defined>
    <meta:user-defined meta:name="DC.title">Aanvraag omgevingsvergunning, plaatsen dakkapel aan voorzijde woning aan de Henriëtte van der Meystraat 29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08</meta:user-defined>
    <meta:user-defined meta:name="OVERHEIDop.GmbID/DC.identifier">gmb-2022-239008</meta:user-defined>
    <meta:user-defined meta:name="OVERHEIDop.versieInformatie"/>
  </office:meta>
</office:document-meta>
</file>