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edrijventerrein Venekot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EV-2022-1589 voor een evenementenvergunning op de locatie bedrijventerrein Venekoten Oosterwolde. De vergunning is verleend. Het besluit betreft:</text:p>
            <text:p text:style-name="common-al">het organiseren van historische demo races op 5 en 6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0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edrijventerrein Venekoten Oosterwol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05</meta:user-defined>
    <meta:user-defined meta:name="OVERHEIDop.GmbID/DC.identifier">gmb-2022-239005</meta:user-defined>
    <meta:user-defined meta:name="OVERHEIDop.versieInformatie"/>
  </office:meta>
</office:document-meta>
</file>