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verlaan 1 Harkstede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ijverlaan 1, 9617BB voor de plaatsing van een medicijn-uitgifte automaat, 23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900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0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0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jverlaan 1 Harkstede, aanvraag omgevingsvergunn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02</meta:user-defined>
    <meta:user-defined meta:name="OVERHEIDop.GmbID/DC.identifier">gmb-2022-239002</meta:user-defined>
    <meta:user-defined meta:name="OVERHEIDop.versieInformatie"/>
  </office:meta>
</office:document-meta>
</file>