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Lekvogel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mei 2022 is een evenementenvergunning verzonden voor het organiseren van het evenement Feestweek Lekvogels van 4 juni 2022 tot en met 11 juni 2022 ter hoogte van het adres Nieuwe Rijksweg 6 in Lexmond. </text:p>
            <text:p text:style-name="common-al">Toelichting locatie: op het gras tussen het terras en het voetbalveld.</text:p>
            <text:p text:style-name="common-al">Toelichting datum en tijden:</text:p>
            <text:p text:style-name="common-al">4 juni 2022 16.00 tot 02.00 uur </text:p>
            <text:p text:style-name="common-al">7 juni 2022 19.00 tot 01.00 uur </text:p>
            <text:p text:style-name="common-al">8 juni 2022 12.00 tot 01.00 uur </text:p>
            <text:p text:style-name="common-al">9 juni 2022 19.00 tot 01.00 uur </text:p>
            <text:p text:style-name="common-al">10 juni 2022 19.00 tot 02.00 uur </text:p>
            <text:p text:style-name="common-al">11 juni 2022 12.00 tot 0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00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0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0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2395</meta:user-defined>
    <dc:language>nl</dc:language>
    <meta:user-defined meta:name="OVERHEIDop.locatietype/OVERHEIDop.gebiedsmarkering">Adres</meta:user-defined>
    <meta:user-defined meta:name="DC.title">Verleende evenementenvergunning voor Feestweek Lekvogels</meta:user-defined>
    <meta:user-defined meta:name="DCTERMS.W3CDTF/DCTERMS.available">2022-05-27</meta:user-defined>
    <meta:user-defined meta:name="DCTERMS.W3CDTF/OVERHEIDop.jaargang">2022</meta:user-defined>
    <meta:user-defined meta:name="OVERHEIDop.publicationIssue">239001</meta:user-defined>
    <meta:user-defined meta:name="OVERHEIDop.GmbID/DC.identifier">gmb-2022-239001</meta:user-defined>
    <meta:user-defined meta:name="OVERHEIDop.versieInformatie"/>
  </office:meta>
</office:document-meta>
</file>