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beschikking, Oude Zeepweg Gronsveld EDN00 M 310 M 248 M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Deze aanvraag is doorgestuurd naar Provincie Limburg. Deze is in deze het Bevoegd Gezag.</text:span>
          </text:p>
            <text:p text:style-name="common-al">
            <text:span text:style-name="nadrukvet"/>
          </text:p>
            <text:p text:style-name="common-al">
            <text:span text:style-name="nadrukvet">Betreft: </text:span>het afbreken en heropbouwen bedrijfshallen en waterloop gedeeltelijk in te buizen tot ondergrondse waterloop</text:p>
            <text:p text:style-name="common-al">
            <text:span text:style-name="nadrukvet">Locatie: </text:span>Oude Zeepweg Gronsveld EDN00 M 310 M 248 M249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8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  <text:p text:style-name="al"/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0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Rectificatie Kennisgeving ontvangst aanvraag beschikking, Oude Zeepweg Gronsveld EDN00 M 310 M 248 M249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00</meta:user-defined>
    <meta:user-defined meta:name="OVERHEIDop.GmbID/DC.identifier">gmb-2022-239000</meta:user-defined>
    <meta:user-defined meta:name="OVERHEIDop.versieInformatie"/>
  </office:meta>
</office:document-meta>
</file>