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 Bernhardstraat 1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2 heeft de gemeente een aanvraag ontvangen voor een omgevingsvergunning op locatie Prins Bernhardstraat 15 in Leerdam. De aanvraag is geregistreerd onder zaaknummer OV-2022-0023. De aanvraag betreft het plaatsen van een dakopbouw dmv een nokverhoging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90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Prins Bernhardstraat 15 in Leerda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00</meta:user-defined>
    <meta:user-defined meta:name="OVERHEIDop.GmbID/DC.identifier">gmb-2022-23900</meta:user-defined>
    <meta:user-defined meta:name="OVERHEIDop.versieInformatie"/>
  </office:meta>
</office:document-meta>
</file>