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In de Maalderij 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lderij 3, Woerdense Verlaat - zaak nr. Z2022-00000520 - melding omgevingsrecht voor het verwijderen van asbest ventilatiekanaal - ingekomen 17-05-2022.</text:p>
            <text:p text:style-name="last-al">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9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520</meta:user-defined>
    <dc:language>nl</dc:language>
    <meta:user-defined meta:name="OVERHEIDop.locatietype/OVERHEIDop.gebiedsmarkering">Adres</meta:user-defined>
    <meta:user-defined meta:name="DC.title">Sloopmelding Woerdense Verlaat, In de Maalderij 3 - verwijderen as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96</meta:user-defined>
    <meta:user-defined meta:name="OVERHEIDop.GmbID/DC.identifier">gmb-2022-238996</meta:user-defined>
    <meta:user-defined meta:name="OVERHEIDop.versieInformatie"/>
  </office:meta>
</office:document-meta>
</file>