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bestaande erfafscheiding en het plaatsen van een afscheiding bij de opslag van gevaarlijke stoffen op het terrein, Ambachtsweg 33, 1785A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mbachtsweg 33, 1785AJ Den Helder: het vervangen van de bestaande erfafscheiding en het plaatsen van een afscheiding bij de opslag van gevaarlijke stoffen op het terrein</text:p>
            <text:p text:style-name="common-al">Datum ontvangst: 20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99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bestaande erfafscheiding en het plaatsen van een afscheiding bij de opslag van gevaarlijke stoffen op het terrein op locatie Ambachtsweg 33, 1785AJ Den Helder</meta:user-defined>
    <dc:language>nl</dc:language>
    <meta:user-defined meta:name="OVERHEIDop.locatietype/OVERHEIDop.gebiedsmarkering">Punt</meta:user-defined>
    <meta:user-defined meta:name="DC.title">Aangevraagde omgevingsvergunning vervangen van de bestaande erfafscheiding en het plaatsen van een afscheiding bij de opslag van gevaarlijke stoffen op het terrein, Ambachtsweg 33, 1785AJ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38994</meta:user-defined>
    <meta:user-defined meta:name="OVERHEIDop.GmbID/DC.identifier">gmb-2022-238994</meta:user-defined>
    <meta:user-defined meta:name="OVERHEIDop.versieInformatie"/>
  </office:meta>
</office:document-meta>
</file>