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ersop 27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7-01-2022 een aanvraag omgevingsvergunning ontvangen.</text:p>
            <text:p text:style-name="common-al">Het betreft een aanvraag op locatie Keersop 27 5551TG Valkenswaard met omschrijving Realiseren bijgebouw en zaaknummer 2022-207548.</text:p>
            <text:p text:style-name="common-al">De zaak is geregistreerd onder nummer 2022-2075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9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548</meta:user-defined>
    <meta:user-defined meta:name="DCTERMS.abstract">Realiseren bijgebouw</meta:user-defined>
    <dc:language>nl</dc:language>
    <meta:user-defined meta:name="OVERHEIDop.locatietype/OVERHEIDop.gebiedsmarkering">Punt</meta:user-defined>
    <meta:user-defined meta:name="DC.title">Ingediende aanvraag omgevingsvergunning Keersop 27 5551TG Valkenswaar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99</meta:user-defined>
    <meta:user-defined meta:name="OVERHEIDop.GmbID/DC.identifier">gmb-2022-23899</meta:user-defined>
    <meta:user-defined meta:name="OVERHEIDop.versieInformatie"/>
  </office:meta>
</office:document-meta>
</file>