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4 rijwoningen (4 aparte vergunningen) aan Erve ’t Loo 17, 19, 21 en 23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Erve ’t Loo 17, 19, 21 en 23, het bouwen van 4 rijwoningen (4 aparte vergunningen), verzonden op 16-5-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898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8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8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4 rijwoningen (4 aparte vergunningen) aan Erve ’t Loo 17, 19, 21 en 23 te Harreveld</meta:user-defined>
    <meta:user-defined meta:name="DCTERMS.W3CDTF/DCTERMS.available">2022-05-27</meta:user-defined>
    <meta:user-defined meta:name="DCTERMS.W3CDTF/OVERHEIDop.jaargang">2022</meta:user-defined>
    <meta:user-defined meta:name="OVERHEIDop.publicationIssue">238988</meta:user-defined>
    <meta:user-defined meta:name="OVERHEIDop.GmbID/DC.identifier">gmb-2022-238988</meta:user-defined>
    <meta:user-defined meta:name="OVERHEIDop.versieInformatie"/>
  </office:meta>
</office:document-meta>
</file>