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understraat thv nr 43, 1445E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besloten de vergunning voor het plaatsen van een keetwagen, een eco-toilet, een hoogwerker en een container in parkeervakken ter hoogte van Bunderstraat thv nr 43, 1445E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97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7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7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Bunderstraat thv nr 43, 1445ED Purmere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979</meta:user-defined>
    <meta:user-defined meta:name="OVERHEIDop.GmbID/DC.identifier">gmb-2022-238979</meta:user-defined>
    <meta:user-defined meta:name="OVERHEIDop.versieInformatie"/>
  </office:meta>
</office:document-meta>
</file>