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Opwekking aan de Alm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Almkerk: Opwekking aan de Alm (2022-011095)</text:span>
            </text:span>
          </text:p>
            <text:p text:style-name="common-al"/>
            <text:p text:style-name="common-al">De Hervormde Kerk Almkerk organiseert De Opwekking aan de Alm van vrijdag 3 tot en met maandag 6 juni 2022 voor de leden van de Kerk. Er zijn verschillende activiteiten. Er is een livestream. Voor meer info de Hervormde Kerk Almkerk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89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Opwekking aan de Alm in Almker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75</meta:user-defined>
    <meta:user-defined meta:name="OVERHEIDop.GmbID/DC.identifier">gmb-2022-238975</meta:user-defined>
    <meta:user-defined meta:name="OVERHEIDop.versieInformatie"/>
  </office:meta>
</office:document-meta>
</file>