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5, 9625 PB, voor het bouwen van een tijdelijke woonunit, 23 mei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97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75 Overschild aanvraag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38974</meta:user-defined>
    <meta:user-defined meta:name="OVERHEIDop.GmbID/DC.identifier">gmb-2022-238974</meta:user-defined>
    <meta:user-defined meta:name="OVERHEIDop.versieInformatie"/>
  </office:meta>
</office:document-meta>
</file>