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bjectvergunning tijdelijke plaatsing aggregaat aan de Zeelaan 6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eelaan 63 </text:p>
                <text:p text:style-name="al">Zaaknummer : Z/2022/387914 </text:p>
                <text:p text:style-name="al">Omschrijving : objectvergunning tijdelijke plaatsing aggregaat   </text:p>
                <text:p text:style-name="al">Ontvangstdatum: 19 me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897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7914</meta:user-defined>
    <dc:language>nl</dc:language>
    <meta:user-defined meta:name="OVERHEIDop.locatietype/OVERHEIDop.gebiedsmarkering">Adres</meta:user-defined>
    <meta:user-defined meta:name="DC.title">Aanvraag omgevingsvergunning, objectvergunning tijdelijke plaatsing aggregaat aan de Zeelaan 63, te Heemskerk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973</meta:user-defined>
    <meta:user-defined meta:name="OVERHEIDop.GmbID/DC.identifier">gmb-2022-238973</meta:user-defined>
    <meta:user-defined meta:name="OVERHEIDop.versieInformatie"/>
  </office:meta>
</office:document-meta>
</file>