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nieuwe veestal/werktuigenberging, Kroesenallee 37 8026PM Zwolle [Zaaknummer 0193ESUITE20019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001972021</text:p>
            <text:p text:style-name="common-al">Verzenddatum besluit: 23-05-2022</text:p>
            <text:p text:style-name="common-al">Locatie: Kroesenallee 37 8026PM Zwolle</text:p>
            <text:p text:style-name="common-al">Projectomschrijving: het bouwen van een nieuwe veestal/werktuigenberg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896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93ESUITE2001972021</meta:user-defined>
    <meta:user-defined meta:name="DCTERMS.abstract">het bouwen van een nieuwe veestal/werktuigenberging </meta:user-defined>
    <dc:language>nl</dc:language>
    <meta:user-defined meta:name="OVERHEIDop.locatietype/OVERHEIDop.gebiedsmarkering">Punt</meta:user-defined>
    <meta:user-defined meta:name="DC.title">Ingetrokken aanvraag omgevingsvergunning, bouwen nieuwe veestal/werktuigenberging, Kroesenallee 37 8026PM Zwolle [Zaaknummer 0193ESUITE2001972021]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64</meta:user-defined>
    <meta:user-defined meta:name="OVERHEIDop.GmbID/DC.identifier">gmb-2022-238964</meta:user-defined>
    <meta:user-defined meta:name="OVERHEIDop.versieInformatie"/>
  </office:meta>
</office:document-meta>
</file>